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99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9999" fo:font-weight="bold" style:font-weight-asian="bold" style:font-weight-complex="bold"/>
    </style:style>
    <style:style style:name="P3" style:family="paragraph" style:parent-style-name="Standard">
      <style:text-properties fo:color="#009999" fo:font-weight="normal" style:font-weight-asian="normal" style:font-weight-complex="normal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P7" style:family="paragraph" style:parent-style-name="Standard" style:list-style-name="L3"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4">
      <style:text-properties fo:color="#000000" fo:font-weight="normal" style:font-weight-asian="normal" style:font-weight-complex="normal"/>
    </style:style>
    <style:style style:name="P9" style:family="paragraph" style:parent-style-name="Standard" style:list-style-name="L5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6"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« screencast » – « vidéo d'écran »</text:p>
      <text:p text:style-name="Standard"/>
      <text:p text:style-name="Standard">Cycle de formation Enseigner avec le numérique #5</text:p>
      <text:p text:style-name="Standard"/>
      <text:p text:style-name="Standard">Thierry Marchand</text:p>
      <text:p text:style-name="Standard"/>
      <text:p text:style-name="Standard">Contexte de formation : production de screencast + production de vidéos, pour motiver les étudiants en leur proposant des activités différentes.</text:p>
      <text:p text:style-name="Standard"/>
      <text:p text:style-name="Standard">→ Illustrer, expliquer, montrer</text:p>
      <text:p text:style-name="Standard"/>
      <text:p text:style-name="P2">2 catégories de vidéos :</text:p>
      <text:list xml:id="list3757187796531655504" text:style-name="L1">
        <text:list-item>
          <text:p text:style-name="P5">une personne qui explique face caméra</text:p>
        </text:list-item>
        <text:list-item>
          <text:p text:style-name="P5">un écran, vidéo sans caméra : tutoriel vidéo. Enregistrement + voix en même temps qu'on fait la manip à montrer.</text:p>
        </text:list-item>
      </text:list>
      <text:p text:style-name="Standard"/>
      <text:p text:style-name="P2">Quelle place dans le cours ?</text:p>
      <text:p text:style-name="P2"/>
      <text:p text:style-name="P4">→ <text:span text:style-name="T1">Donner des explications</text:span>, via une narration powerpoint (en TD par exemple pour des points techniques)</text:p>
      <text:p text:style-name="P4">sans imposer ces explications. Les étudiants peuvent aller à leur rythme.</text:p>
      <text:list xml:id="list1557801583137283698" text:style-name="L2">
        <text:list-item>
          <text:p text:style-name="P6">éviter ce qu'ils connaissent déjà</text:p>
        </text:list-item>
        <text:list-item>
          <text:p text:style-name="P6">éviter ce qui est trop compliqué</text:p>
        </text:list-item>
        <text:list-item>
          <text:p text:style-name="P6">visionner que ce qui leur est utile, voir les vidéos uniquement pour résoudre leur problème.</text:p>
        </text:list-item>
      </text:list>
      <text:p text:style-name="P3"/>
      <text:p text:style-name="P4">→ <text:span text:style-name="T1">Correction commentée</text:span>, à partir de travaux d'étudiants, si pas le temps de faire une correction en cours</text:p>
      <text:p text:style-name="P3"/>
      <text:p text:style-name="P4">→ Utilisable à la fois en présentiel ou à distance</text:p>
      <text:p text:style-name="P4"/>
      <text:p text:style-name="P4"/>
      <text:p text:style-name="P2">Matériel :</text:p>
      <text:list xml:id="list7127635731794984263" text:style-name="L3">
        <text:list-item>
          <text:p text:style-name="P7">Contenu : diaporama / démo logiciel …</text:p>
        </text:list-item>
        <text:list-item>
          <text:p text:style-name="P7">Logiciels de capture et de montage</text:p>
        </text:list-item>
        <text:list-item>
          <text:p text:style-name="P7">Microphone : de préférence microcasque, sur prise USB, prêt de la bouche pour une bonne qualité de prise de son.</text:p>
        </text:list-item>
      </text:list>
      <text:p text:style-name="P4"/>
      <text:p text:style-name="P2">Préparation :</text:p>
      <text:list xml:id="list5444209847196698983" text:style-name="L4">
        <text:list-item>
          <text:p text:style-name="P8">Définir le contenu</text:p>
        </text:list-item>
        <text:list-item>
          <text:p text:style-name="P8">Préparer le diaporama ou la démo logiciel</text:p>
        </text:list-item>
        <text:list-item>
          <text:p text:style-name="P8">Rédiger le texte (ou pas)</text:p>
        </text:list-item>
        <text:list-item>
          <text:p text:style-name="P8">Installer le logiciel de captation</text:p>
        </text:list-item>
        <text:list-item>
          <text:p text:style-name="P8">Vérifier le microphone</text:p>
        </text:list-item>
      </text:list>
      <text:p text:style-name="P4"/>
      <text:p text:style-name="P2">Captation :</text:p>
      <text:list xml:id="list5846489626901758276" text:style-name="L5">
        <text:list-item>
          <text:p text:style-name="P9">Logiciel de capture : Powerpoint (à partir de la version 2010) : <text:a xlink:type="simple" xlink:href="http://onef.fr/videos/video-ppt.mp4" text:style-name="Internet_20_link" text:visited-style-name="Visited_20_Internet_20_Link">http://onef.fr/videos/video-ppt.mp4</text:a></text:p>
        </text:list-item>
        <text:list-item>
          <text:p text:style-name="P9">ou OBS Studio (logiciel libre <text:a xlink:type="simple" xlink:href="https://obsproject.com/fr/" text:style-name="Internet_20_link" text:visited-style-name="Visited_20_Internet_20_Link">https://obsproject.com/fr/</text:a>) : <text:a xlink:type="simple" xlink:href="http://onef.fr/videos/video-OBS.mp4" text:style-name="Internet_20_link" text:visited-style-name="Visited_20_Internet_20_Link">http://onef.fr/videos/video-OBS.mp4</text:a></text:p>
        </text:list-item>
        <text:list-item>
          <text:p text:style-name="P9">Lancer le diaporama et le logiciel de capture</text:p>
        </text:list-item>
        <text:list-item>
          <text:p text:style-name="P9">Disposer les fenêtres correctement (diaporama pas en plein écran, mais visionné par une <text:soft-page-break/>fenêtre)</text:p>
        </text:list-item>
        <text:list-item>
          <text:p text:style-name="P9">Définir la zone de capture</text:p>
        </text:list-item>
        <text:list-item>
          <text:p text:style-name="P9">Démarrer la capture</text:p>
        </text:list-item>
        <text:list-item>
          <text:p text:style-name="P9">Faire le « show » (commenter le diaporama / manipulations à l'écran)</text:p>
        </text:list-item>
        <text:list-item>
          <text:p text:style-name="P9">Arrêter la capture et enregistrer la vidéo. Avec OBS Studio fichier mkv : convertir en fichier mp4</text:p>
        </text:list-item>
        <text:list-item>
          <text:p text:style-name="P9">Si une interruption est nécessaire , reprendre la capture un peu avant puis faire un montage</text:p>
        </text:list-item>
        <text:list-item>
          <text:p text:style-name="P9">Si erreur, plutôt recommencer que revenir en arrière.</text:p>
        </text:list-item>
      </text:list>
      <text:p text:style-name="P4"/>
      <text:p text:style-name="P4">Pour compléter : un mode d'emploi plus détaillé sur moodle : <text:a xlink:type="simple" xlink:href="https://moodle.uvsq.fr/moodle2021/pluginfile.php/28791/mod_resource/content/1/GuideOBS_GuideComplet.pdf" text:style-name="Internet_20_link" text:visited-style-name="Visited_20_Internet_20_Link">https://moodle.uvsq.fr/moodle2021/pluginfile.php/28791/mod_resource/content/1/GuideOBS_GuideComplet.pdf</text:a></text:p>
      <text:p text:style-name="P4"/>
      <text:p text:style-name="P4"/>
      <text:p text:style-name="P4"/>
      <text:p text:style-name="P2">Montage :</text:p>
      <text:list xml:id="list4014740270988062988" text:style-name="L6">
        <text:list-item>
          <text:p text:style-name="P10">Ouvrir le logiciel de montage OpenShot video editor (<text:a xlink:type="simple" xlink:href="https://www.openshot.org/fr/" text:style-name="Internet_20_link" text:visited-style-name="Visited_20_Internet_20_Link">https://www.openshot.org/fr/</text:a>): <text:a xlink:type="simple" xlink:href="http://www.onef.fr/videos/montage-base.mp4" text:style-name="Internet_20_link" text:visited-style-name="Visited_20_Internet_20_Link">http://www.onef.fr/videos/montage-base.mp4</text:a></text:p>
        </text:list-item>
        <text:list-item>
          <text:p text:style-name="P10">Placer la vidéo sur une piste</text:p>
        </text:list-item>
        <text:list-item>
          <text:p text:style-name="P10">Couper le début / fin, éventuellement des séquences trop longues (temps d'attente d'exécution par exemple) …</text:p>
        </text:list-item>
        <text:list-item>
          <text:p text:style-name="P10">Utiliser le zoom pour mieux caler le curseur.</text:p>
        </text:list-item>
        <text:list-item>
          <text:p text:style-name="P10">Enregistrer le projet. Ce n'est pas la vidéo, mais un ficher osp qui permet de modifier le travail → Export en format mp4 ou webm (standard ouvert) qui permettront la lecture de la vidéo</text:p>
        </text:list-item>
        <text:list-item>
          <text:p text:style-name="P10">Diffusion sur la vidéothèque de l'université ou une plateforme comme dailymotion, youtube… Ces plateformes savent gérer la liaison entre le serveur et l'utilisateur en terme de débit, contrairement à un serveur web. Puis lien ou intégration (vignette) dans une page web.</text:p>
        </text:list-item>
      </text:list>
      <text:p text:style-name="P4"/>
      <text:p text:style-name="P4">Pleins de petits problèmes se résolvent au fur et à mesure par la pratique.</text:p>
      <text:p text:style-name="P4">Quand tout est prêt (diaporama, texte), faire un screencast de 3 min prend ¼ d'heure de travail.</text:p>
      <text:p text:style-name="P4"/>
      <text:p text:style-name="P4">Pour compléter : un mode d'emploi détaillé : </text:p>
      <text:p text:style-name="P4">http://christophemerlet.fr/wp-content/uploads/2019/01/formation_openshot_video_editor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ège ARNAUD</meta:initial-creator>
    <meta:creation-date>2020-11-25T09:26:15.58</meta:creation-date>
    <meta:generator>OpenOffice/4.1.1$Win32 OpenOffice.org_project/411m6$Build-9775</meta:generator>
    <dc:date>2020-11-25T11:32:22.82</dc:date>
    <dc:creator>Nadège ARNAUD</dc:creator>
    <meta:editing-duration>PT1H40M12S</meta:editing-duration>
    <meta:editing-cycles>6</meta:editing-cycles>
    <meta:document-statistic meta:table-count="0" meta:image-count="0" meta:object-count="0" meta:page-count="2" meta:paragraph-count="49" meta:word-count="526" meta:character-count="3292"/>
  </office:meta>
</office:document-meta>
</file>